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name-asian="Calibri1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fo:color="#000000" style:font-name="Times New Roman" fo:font-size="20pt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тоги Всероссийского конкурса «Лучшие инклюзивные практики профессионального образования»</text:span></text:p>
      <text:p text:style-name="P3"><text:span text:style-name="T1">Подведены итоги Всероссийского конкурса «Лучшие инклюзивные практики профессионального образования». Участники конкурса из разных регионов России на суд жюри представили 24 работы.</text:span></text:p>
      <text:p text:style-name="P3"><text:span text:style-name="T1">Победителями и призерами признаны:</text:span></text:p>
      <text:p text:style-name="P2"><text:span text:style-name="T1">1 место: Голега К.Г.</text:span><text:span text:style-name="T6">, </text:span><text:span text:style-name="T4">социальный педагог,</text:span><text:span text:style-name="T7"> </text:span><text:span text:style-name="T4">КГБ ПОУ «</text:span><text:span text:style-name="T5">Комсомольский-на-Амуре колледж технологий и сервиса</text:span><text:span text:style-name="T4">»</text:span><text:span text:style-name="T5">, </text:span><text:span text:style-name="T4">методическая разработка</text:span><text:span text:style-name="T6"> «</text:span><text:span text:style-name="T2">Земля, где навек я – родной человек!</text:span><text:span text:style-name="T4">».</text:span></text:p>
      <text:p text:style-name="P2"><text:span text:style-name="T1">2 место: Жирова Е.А.,</text:span><text:span text:style-name="T2"> </text:span><text:span text:style-name="T3">учитель-дефектолог, педагог-психолог</text:span><text:span text:style-name="T2">,</text:span><text:span text:style-name="T3"> <text:s/></text:span><text:span text:style-name="T4">ГБПОУ «</text:span><text:span text:style-name="T2">Арзамасский коммерческо-технический техникум</text:span><text:span text:style-name="T4">», методическая разработка «</text:span><text:span text:style-name="T2">Время делать открытия</text:span><text:span text:style-name="T4">».</text:span></text:p>
      <text:p text:style-name="P2"><text:span text:style-name="T1">3 место: Фокин М.А., преподаватель,</text:span><text:span text:style-name="T4"> БПОУ ОО «Орловский технологический техникум»,</text:span><text:span text:style-name="T7"> </text:span><text:span text:style-name="T4">методическая разработка «</text:span><text:span text:style-name="T2">Инклюзивная школа финансовой грамотности</text:span><text:span text:style-name="T4">».</text:span></text:p>
      <text:p text:style-name="P3"><text:span text:style-name="T1">Все конкурсанты получат сертификаты участника.</text:span></text:p>
      <text:p text:style-name="P3"><text:span text:style-name="T2">Конкурсные работы войдут в электронный методический сборник «ЛУЧШИЕ ИНКЛЮЗИВНЫЕ ПРАКТИКИ ПРОФЕССИОНАЛЬНОГО ОБРАЗОВАНИЯ – 2021», который будет размещен в сентябре 2021 года на сайте колледжа.</text:span></text:p>
      <text:p text:style-name="P3"><text:span text:style-name="T2">Поздравляем победителей и желаем дальнейших профессиональных успехов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Владимир Савостин</dc:creator>
    <meta:editing-cycles>5</meta:editing-cycles>
    <meta:creation-date>2021-06-29T13:07:00</meta:creation-date>
    <dc:date>2021-07-05T16:59:56.20</dc:date>
    <meta:editing-duration>PT33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122" meta:character-count="1088"/>
    <meta:user-defined meta:name="AppVersion">12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