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15%"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Рекомендации родителям. Что такое гнев и агрессия? Как с этим бороться?</text:span></text:p>
      <text:p text:style-name="P2"/>
      <text:p text:style-name="P3"><text:span text:style-name="T1">Подросткам часто кажется, что весь мир ополчился против них: родители их не понимают, учителя заваливают работой и недооценивают. Подростки воспринимают мир либо черным, либо белым. Полутонов не существует. В жизни у них либо все замечательно, либо непоправимо. Это связано с тем, что в этот период человек переживает кризис, скачок роста, гормональные изменения, этап взросления, когда он начинает искать и осознавать свою роль в социуме.</text:span></text:p>
      <text:p text:style-name="P3"><text:span text:style-name="T1">Родители должны понимать, что испытывать гнев может каждый человек. Это нормальное явление, но существует ряд факторов, из-за которых легкая агрессия, действительно нормальная реакция для людей, может перерасти в нечто большее и опасное. К этим факторам относятся: взаимоотношения в семье, со сверстниками, влияние СМИ, Интернета и др.</text:span></text:p>
      <text:p text:style-name="P3"><text:span text:style-name="T1">Что делать, когда подросток проявляет агрессию:</text:span></text:p>
      <text:p text:style-name="P3"><text:span text:style-name="T1">- Не кричите на подростка и не отвечайте криком на его гневные возгласы. Повышенный тон в разговоре лишь увеличивает ощущение, что ситуация вышла из-под контроля. Крик демонстрирует вашу слабость и неумение аргументированно вести разговор. Насилие порождает насилие. Криками и осуждением вы рискуете навсегда потерять связь со своим ребенком.</text:span></text:p>
      <text:p text:style-name="P3"><text:span text:style-name="T1">- Идите с подростком на контакт, даже если он не особо к нему стремится. Помните, что он имеет право на выражение своих чувств – и злобу, и обиду, и раздражение. Беседу стоит начинать тогда, когда каждый из вас проявил свои эмоции, справился с ними, хотя бы немного успокоился.</text:span></text:p>
      <text:p text:style-name="P3"><text:span text:style-name="T1">- По какой бы причине не злился бы ваш ребенок, дайте ему понять, что вы на его стороне. Подросток должен знать, что вы не оттолкнете его и не осудите.</text:span></text:p>
      <text:p text:style-name="P3"><text:span text:style-name="T1">- Позвольте подростку решать быть самостоятельным, проявлять инициативу. Не диктуйте, как поступить, а спросите, чем вы можете помочь.</text:span></text:p>
      <text:p text:style-name="P3"><text:span text:style-name="T1">- Сделайте так, чтобы в семье уровень агрессии был максимально низким.</text:span></text:p>
      <text:p text:style-name="P3"><text:span text:style-name="T1">- Поговорите с подростком о его жизненных целях. Только не через нотации, пусть это будет доверительная беседа.</text:span></text:p>
      <text:p text:style-name="P3"><text:span text:style-name="T1">- Используйте договорный метод. Он является хорошим и эффективным способом снижения агрессии и поиска взаимопонимания с подростком. Прописанный на бумаге и даже заверенный третьим лицом, где четко оговаривается предмет договора, обязанности сторон, их </text:span><text:soft-page-break/><text:span text:style-name="T1">ответственность за нарушение. Этот способ дает подростку понимание того, что с ним считаются и спрашивают с родителей наравне с ним.</text:span></text:p>
      <text:p text:style-name="P3"><text:span text:style-name="T1">- Выстраивайте доверительные отношения.</text:span></text:p>
      <text:p text:style-name="P3"><text:span text:style-name="T1">- Надо учитывать еще один очень важный момент. Не выраженная агрессия направляется внутрь человека. Это называется психосоматика – когда реальные физические заболевания возникают из-за внутренних ощущений человека. Поэтому гнев и агрессию нельзя подавлять. Эту энергию надо направить в нужное русло.</text:span> <text:span text:style-name="T1">Нужно действовать по правилу: разозлился – понял в чём дело – направил силы на изменение ситуации. Тогда агрессия будет помогать человеку развиваться, защищать и отстаивать свои интересы.</text:span></text:p>
      <text:p text:style-name="P3"><text:span text:style-name="T1">- Попробуйте направить агрессию, как энергию, на такие виды деятельности, как спорт, танцы, иностранные языки и др. Хорошо, если у подростка будет увлечение, хобби. Хвалите его за достижения и старание, поддерживайте, даже если вам занятие кажется пустяковым.</text:span></text:p>
      <text:p text:style-name="P3"><text:span text:style-name="T1">Главное - всегда верить в своих детей, поддерживать их и любить.</text:span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znecov Michail</meta:initial-creator>
    <dc:creator>Владимир Савостин</dc:creator>
    <meta:editing-cycles>2</meta:editing-cycles>
    <meta:creation-date>2020-05-04T08:55:00</meta:creation-date>
    <dc:date>2020-05-07T08:49:59.30</dc:date>
    <meta:editing-duration>PT1M27S</meta:editing-duration>
    <meta:generator>OpenOffice/4.1.5$Win32 OpenOffice.org_project/415m1$Build-9789</meta:generator>
    <meta:document-statistic meta:table-count="0" meta:image-count="0" meta:object-count="0" meta:page-count="2" meta:paragraph-count="15" meta:word-count="470" meta:character-count="3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